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8cm" fo:margin-left="-0.062cm" table:align="left" style:writing-mode="lr-tb"/>
    </style:style>
    <style:style style:name="Table1.A" style:family="table-column">
      <style:table-column-properties style:column-width="1.141cm"/>
    </style:style>
    <style:style style:name="Table1.B" style:family="table-column">
      <style:table-column-properties style:column-width="16.33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401cm" table:align="left" style:writing-mode="lr-tb"/>
    </style:style>
    <style:style style:name="Table2.A" style:family="table-column">
      <style:table-column-properties style:column-width="9.287cm"/>
    </style:style>
    <style:style style:name="Table2.B" style:family="table-column">
      <style:table-column-properties style:column-width="8.11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2.72cm" style:keep-together="true" fo:keep-together="auto"/>
    </style:style>
    <style:style style:name="P1" style:family="paragraph" style:parent-style-name="Standard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2" style:family="paragraph" style:parent-style-name="Standard">
      <style:paragraph-properties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3" style:family="paragraph" style:parent-style-name="Standard">
      <style:text-properties style:font-name="Arial Narrow" fo:language="sh" fo:country="YU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language="sh" fo:country="YU" fo:font-weight="bold" style:font-weight-asian="bold" style:font-name-complex="Arial Narrow"/>
    </style:style>
    <style:style style:name="P5" style:family="paragraph" style:parent-style-name="Standard">
      <style:text-properties style:font-name="Arial Narrow" fo:language="sh" fo:country="YU" style:font-name-complex="Arial Narrow"/>
    </style:style>
    <style:style style:name="P6" style:family="paragraph" style:parent-style-name="Standard">
      <style:text-properties style:font-name="Arial Narrow" fo:font-size="8pt" fo:language="sh" fo:country="YU" style:font-size-asian="8pt" style:font-name-complex="Arial Narrow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8pt" fo:language="sh" fo:country="YU" style:font-size-asian="8pt" style:font-name-complex="Arial Narrow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fo:language="sh" fo:country="YU" style:font-size-asian="8pt" style:font-name-complex="Arial Narrow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0.504cm"/>
        </style:tab-stops>
      </style:paragraph-properties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1" style:family="paragraph" style:parent-style-name="Standard">
      <style:text-properties fo:language="sh" fo:country="YU" fo:font-weight="bold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16" style:family="paragraph" style:parent-style-name="Standard" style:list-style-name="WW8Num1"/>
    <style:style style:name="T1" style:family="text">
      <style:text-properties fo:language="sh" fo:country="YU" fo:font-weight="bold" style:font-weight-asian="bold" style:font-size-complex="14pt"/>
    </style:style>
    <style:style style:name="T2" style:family="text">
      <style:text-properties fo:language="sh" fo:country="YU" fo:font-weight="normal" style:font-weight-asian="normal" style:font-size-complex="14pt" style:font-weight-complex="normal"/>
    </style:style>
    <style:style style:name="T3" style:family="text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language="sh" fo:country="YU" style:font-size-asian="10pt" style:font-name-complex="Arial Narrow" style:font-size-complex="10pt"/>
    </style:style>
    <style:style style:name="T5" style:family="text">
      <style:text-properties style:font-name="Arial Narrow" fo:language="sh" fo:country="YU" fo:font-weight="bold" style:font-weight-asian="bold" style:font-name-complex="Arial Narrow"/>
    </style:style>
    <style:style style:name="T6" style:family="text">
      <style:text-properties style:font-name="Arial Narrow" fo:language="sh" fo:country="YU" style:font-name-complex="Arial Narrow"/>
    </style:style>
    <style:style style:name="T7" style:family="text">
      <style:text-properties style:font-name="Arial Narrow" fo:font-size="12pt" fo:language="zxx" fo:country="none" fo:font-weight="bold" style:font-size-asian="12pt" style:font-weight-asian="bold" style:font-name-complex="Arial Narrow" style:font-size-complex="12pt"/>
    </style:style>
    <style:style style:name="T8" style:family="text"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T9" style:family="text">
      <style:text-properties style:font-name="Arial Narrow" fo:font-size="8pt" fo:language="sh" fo:country="YU" style:font-size-asian="8pt" style:font-name-complex="Arial Narrow" style:font-size-complex="8pt"/>
    </style:style>
    <style:style style:name="T10" style:family="text">
      <style:text-properties style:font-name="Arial Narrow" fo:language="sr" fo:country="YU" fo:font-weight="bold" style:font-weight-asian="bold" style:font-name-complex="Arial Narrow"/>
    </style:style>
    <style:style style:name="T11" style:family="text">
      <style:text-properties style:font-name="Arial Narrow" fo:language="zxx" fo:country="none" fo:font-weight="bold" style:font-weight-asian="bold" style:font-name-complex="Arial Narrow"/>
    </style:style>
    <style:style style:name="T12" style:family="text">
      <style:text-properties style:font-name="Arial Narrow" fo:language="none" fo:country="none" fo:font-weight="bold" style:font-weight-asian="bold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kcionarsko društvo AGROEXPORT- Beograd </text:p>
      <text:p text:style-name="P1"><text:s text:c="66"/></text:p>
      <text:p text:style-name="P4">PUNOMOĆJE</text:p>
      <text:p text:style-name="P12"><text:span text:style-name="T5">dato za glasanje na sednici </text:span><text:span text:style-name="T12">vanredne</text:span><text:span text:style-name="T11"> skupštine akcionara Akcionarskog društva </text:span><text:span text:style-name="T7">AGROEXPORT - Beograd</text:span><text:span text:style-name="T11"> koja</text:span><text:span text:style-name="T5"> će se održati </text:span><text:span text:style-name="T12">05.09.</text:span><text:span text:style-name="T11">2023. </text:span><text:span text:style-name="T5">godine u </text:span><text:span text:style-name="T11">10</text:span><text:span text:style-name="T5">:00 časova <text:s/>u Beogradu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5">Važi samo za navedenu sednicu Skupštine akcionara 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5">Važi za sve naredne sednice Skupštine do opoziva punomoćja</text:p>
          </table:table-cell>
        </table:table-row>
      </table:table>
      <text:p text:style-name="Standard"><text:span text:style-name="T6"><text:s text:c="14"/></text:span><text:span text:style-name="T6">/ </text:span><text:span text:style-name="T4">označiti sa simbolom X model važnosti punomoćja /</text:span></text:p>
      <text:p text:style-name="P5"/>
      <text:p text:style-name="P3">Ja, <text:s text:c="2"/>___________________________________<text:tab/><text:tab/><text:tab/>_________________________________</text:p>
      <text:p text:style-name="Standard"><text:span text:style-name="T5"><text:s text:c="6"/>/ </text:span><text:span text:style-name="T8">prezime akcionara koji daje punomoćje/ <text:s text:c="6"/><text:tab/><text:tab/><text:tab/>/ime akcionara koji daje punomoćje /</text:span></text:p>
      <text:p text:style-name="Standard"/>
      <text:p text:style-name="P3">JMBG- ____________________________ <text:s text:c="8"/>MB-____________________________</text:p>
      <text:p text:style-name="P3"/>
      <text:p text:style-name="P3">Adresa – Prebivalište-___________________________________________________________________</text:p>
      <text:p text:style-name="P6"><text:s text:c="5"/>/poštanski broj, mesto prebivališta, adresa akcionara koji daje punomoćje/</text:p>
      <text:p text:style-name="P6"/>
      <text:p text:style-name="Standard"><text:span text:style-name="T5">OVLAŠĆUJEM</text:span><text:span text:style-name="T6"> </text:span></text:p>
      <text:p text:style-name="P3">_____________________________________<text:tab/><text:tab/>__________________________________</text:p>
      <text:p text:style-name="Standard"><text:span text:style-name="T6"><text:s/></text:span><text:span text:style-name="T9">/ prezime lica kome se daje punomoćje/ <text:s text:c="3"/><text:tab/><text:tab/><text:tab/>/ ime lica kome se daje punomoćje/ <text:s text:c="2"/></text:span></text:p>
      <text:p text:style-name="P6"/>
      <text:p text:style-name="Standard"><text:span text:style-name="T5">JMBG- </text:span><text:span text:style-name="T10"><text:s/></text:span><text:span text:style-name="T2">_____________________________</text:span></text:p>
      <text:p text:style-name="P11"><text:s/></text:p>
      <text:p text:style-name="Standard"><text:span text:style-name="T5">Adresa – prebivalište</text:span><text:span text:style-name="T6"> –</text:span><text:span text:style-name="T5">___________________________________________________</text:span></text:p>
      <text:p text:style-name="P6"><text:s text:c="59"/>/poštanski broj, mesto prebivališta, adresa <text:s/>lica kome se <text:s/>daje punomoćje/ </text:p>
      <text:p text:style-name="P6"/>
      <text:p text:style-name="Standard"><text:span text:style-name="T5">Broj akcija</text:span><text:span text:style-name="T6"> </text:span><text:span text:style-name="T5">- __________________, običnih akcija </text:span><text:span text:style-name="T1">ISIN-CFI ; RSAGREE71971 - ESVUFR</text:span></text:p>
      <text:p text:style-name="Standard"><text:span text:style-name="T5"><text:s text:c="16"/></text:span><text:span text:style-name="T9">/ broj, vrsta i klasa akcija za <text:s/>koje se punomoćje <text:s/>daje /</text:span></text:p>
      <text:p text:style-name="P7"/>
      <text:p text:style-name="P5">Da u moje ime učestvuje u radu sednice skupštine akcionara, uključujući i pravo da glasa. </text:p>
      <text:p text:style-name="P5"/>
      <text:p text:style-name="P5">Ovlašćeno lice po ovom punomoćju glasaće sa dužnom pažnjom dobrog privrednika, a u mom interesu <text:s/>kao akcionara – vlastodavca. </text:p>
      <text:p text:style-name="P5"/>
      <text:p text:style-name="P5">Instrukcije: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12"><text:span text:style-name="T6">/</text:span><text:span text:style-name="T9"> prostor u <text:s/>kojem akcionar može dati instrukcije po svakoj tački dnevnog reda/</text:span></text:p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NAPOMENA-INSTRUKCIJE:</text:p>
          </table:table-cell>
          <table:table-cell table:style-name="Table2.B1" office:value-type="string">
            <text:p text:style-name="P9">POTPIS AKCIONARA KOJI DAJE PUNOMOĆJE </text:p>
          </table:table-cell>
        </table:table-row>
        <text:soft-page-break/>
        <table:table-row table:style-name="Table2.2">
          <table:table-cell table:style-name="Table2.A1" office:value-type="string">
            <text:p text:style-name="P14"/>
            <text:list xml:id="list3985619566554994207" text:style-name="WW8Num1">
              <text:list-item>
                <text:p text:style-name="P16"><text:span text:style-name="T3">AKO JE AKCIONAR PRAVNO LICE</text:span><text:span text:style-name="T4"> umesto <text:s/>imena i prezimena unosi se poslovno ime, a umesto JMBG i prebivališta se unosi matični broj i sedište</text:span></text:p>
              </text:list-item>
            </text:list>
          </table:table-cell>
          <table:table-cell table:style-name="Table2.B1" office:value-type="string">
            <text:p text:style-name="P8"/>
            <text:p text:style-name="P7"/>
            <text:p text:style-name="P7"/>
            <text:p text:style-name="P7">________________________________________________</text:p>
            <text:p text:style-name="P7"/>
            <text:p text:style-name="P12"><text:span text:style-name="T9">__________________ <text:s text:c="17"/>_</text:span><text:span text:style-name="T8">________________</text:span></text:p>
            <text:p text:style-name="P10"><text:s text:c="11"/>mesto <text:s text:c="31"/>dat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8pt" fo:language="sh" fo:country="YU" style:font-size-asian="8pt" style:font-name-complex="Symbol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2.143cm" fo:margin-left="1.984cm" fo:margin-right="2.0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AGROEXPORT-PROIZVODNJA I PROMET“  A</dc:title>
    <meta:creation-date>2023-03-30T12:55:06.09</meta:creation-date>
    <meta:editing-cycles>3</meta:editing-cycles>
    <meta:editing-duration>PT1M52S</meta:editing-duration>
    <meta:generator>OpenOffice/4.1.12$Win32 OpenOffice.org_project/4112m1$Build-9809</meta:generator>
    <dc:date>2023-08-16T11:25:35.22</dc:date>
    <meta:document-statistic meta:table-count="2" meta:image-count="0" meta:object-count="0" meta:page-count="2" meta:paragraph-count="36" meta:word-count="229" meta:character-count="2621"/>
  </office:meta>
</office:document-meta>
</file>